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2009034 - het bouwen van een aanbouw op de locatie De Jonge Prinses 17, 1509 CB Zaandam</text:p>
            <text:p text:style-name="common-al">Besluit verzonden: 30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0-03-2023 een bezwaarschrift indienen. 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308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8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8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034</meta:user-defined>
    <dc:language>nl</dc:language>
    <meta:user-defined meta:name="OVERHEIDop.locatietype/OVERHEIDop.gebiedsmarkering">Punt</meta:user-defined>
    <meta:user-defined meta:name="DC.title">Geweigerde omgevingsvergunning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083</meta:user-defined>
    <meta:user-defined meta:name="OVERHEIDop.GmbID/DC.identifier">gmb-2023-143083</meta:user-defined>
    <meta:user-defined meta:name="OVERHEIDop.versieInformatie"/>
  </office:meta>
</office:document-meta>
</file>