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 - commercieel voor het wijzigen van leidinggevenden op het aanhangsel van de vergunning op de locatie Buiten de Veerpoort 4, 2871 C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77598 voor een alcoholwet - commercieel voor het wijzigen van leidinggevenden op het aanhangsel van de vergunning op de locatie Buiten de Veerpoort 4, 2871 CC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0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7598</meta:user-defined>
    <dc:language>nl</dc:language>
    <meta:user-defined meta:name="OVERHEIDop.locatietype/OVERHEIDop.gebiedsmarkering">Punt</meta:user-defined>
    <meta:user-defined meta:name="DC.title">Kennisgeving besluit op aanvraag voor een alcoholwet - commercieel voor het wijzigen van leidinggevenden op het aanhangsel van de vergunning op de locatie Buiten de Veerpoort 4, 2871 CC Schoonhoven</meta:user-defined>
    <meta:user-defined meta:name="DCTERMS.W3CDTF/DCTERMS.available">2023-04-03</meta:user-defined>
    <meta:user-defined meta:name="DCTERMS.W3CDTF/OVERHEIDop.jaargang">2023</meta:user-defined>
    <meta:user-defined meta:name="OVERHEIDop.publicationIssue">143071</meta:user-defined>
    <meta:user-defined meta:name="OVERHEIDop.GmbID/DC.identifier">gmb-2023-143071</meta:user-defined>
    <meta:user-defined meta:name="OVERHEIDop.versieInformatie"/>
  </office:meta>
</office:document-meta>
</file>