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ntennemast aan Koeweistraat 1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antennemast (Bouwen), Koeweistraat 12, 4181 CD, in Waardenburg (28-03-2023) (geen bezwaar mogelijk), ODR23041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6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6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6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138</meta:user-defined>
    <dc:language>nl</dc:language>
    <meta:user-defined meta:name="OVERHEIDop.locatietype/OVERHEIDop.gebiedsmarkering">Adres</meta:user-defined>
    <meta:user-defined meta:name="DC.title">Aanvraag vergunning voor het plaatsen van een antennemast aan Koeweistraat 12 te Waardenbur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065</meta:user-defined>
    <meta:user-defined meta:name="OVERHEIDop.GmbID/DC.identifier">gmb-2023-143065</meta:user-defined>
    <meta:user-defined meta:name="OVERHEIDop.versieInformatie"/>
  </office:meta>
</office:document-meta>
</file>