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mperen op het terrein De Zandbergen van 13 t/m 16 april 2023 aan De Zandbergen, Stiphou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andbergen, Stiphout</text:p>
                  </table:table-cell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Kamperen terrein De Zandbergen, 13 t/m 16 april 2023</text:p>
                  </table:table-cell>
                  <table:table-cell table:style-name="entry" table:number-rows-spanned="1" table:number-columns-spanned="1">
                    <text:p text:style-name="table_al">2023-X00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30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42</meta:user-defined>
    <dc:language>nl</dc:language>
    <meta:user-defined meta:name="OVERHEIDop.locatietype/OVERHEIDop.gebiedsmarkering">Wijk</meta:user-defined>
    <meta:user-defined meta:name="DC.title">Aanvraag vergunning voor het kamperen op het terrein De Zandbergen van 13 t/m 16 april 2023 aan De Zandbergen, Stiphout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06</meta:user-defined>
    <meta:user-defined meta:name="OVERHEIDop.GmbID/DC.identifier">gmb-2023-14306</meta:user-defined>
    <meta:user-defined meta:name="OVERHEIDop.versieInformatie"/>
  </office:meta>
</office:document-meta>
</file>