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Centrum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Muziekvereniging Harmonie Terheijden een ontheffing is verleend voor het maken van geluid op locatie Hoofdstraat, Markstraat en op het Dorpsplein in Terheijden op de volgende dagen:</text:p>
            <text:list text:style-name="id1-3-2-1-1-3">
              <text:list-item text:style-override="id1-3-2-1-1-3-1">
                <text:number>1</text:number>
                <text:p text:style-name="al">Kermis op zaterdag 9 september 2023 van 14.00 uur tot 23.30 uur</text:p>
              </text:list-item>
              <text:list-item text:style-override="id1-3-2-1-1-3-2">
                <text:number>2</text:number>
                <text:p text:style-name="al">Kermis en braderie op zondag 10 september 2023 van 11.00 uur tot 18.00 uur (einde braderie)/23.30 uur (einde kermis)</text:p>
              </text:list-item>
              <text:list-item text:style-override="id1-3-2-1-1-3-3">
                <text:number>3</text:number>
                <text:p text:style-name="al">Kermis op maandag 11 september 2023 van 15.00 uur tot 23.30 uur</text:p>
              </text:list-item>
              <text:list-item text:style-override="id1-3-2-1-1-3-4">
                <text:number>4</text:number>
                <text:p text:style-name="al">Kermis op dinsdag 12 september 2023 van 15.00 uur tot 23.3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305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5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5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Centrum Terheijden</meta:user-defined>
    <dc:language>nl</dc:language>
    <meta:user-defined meta:name="OVERHEIDop.locatietype/OVERHEIDop.gebiedsmarkering">Vlak</meta:user-defined>
    <meta:user-defined meta:name="DC.title">Kennisgeving besluit op aanvraag beschikking, Centrum Made</meta:user-defined>
    <meta:user-defined meta:name="DCTERMS.W3CDTF/DCTERMS.available">2023-04-06</meta:user-defined>
    <meta:user-defined meta:name="DCTERMS.W3CDTF/OVERHEIDop.jaargang">2023</meta:user-defined>
    <meta:user-defined meta:name="OVERHEIDop.publicationIssue">143056</meta:user-defined>
    <meta:user-defined meta:name="OVERHEIDop.GmbID/DC.identifier">gmb-2023-143056</meta:user-defined>
    <meta:user-defined meta:name="OVERHEIDop.versieInformatie"/>
  </office:meta>
</office:document-meta>
</file>