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2-2023 hebben wij aanvraag reguliere omgevingsvergunning voor het aanleggen van een kegelligplaats op het adres Sluisstraat Ambt Delden, Straatnaam Ambt-Delden F 1948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305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5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5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4561</meta:user-defined>
    <meta:user-defined meta:name="DCTERMS.abstract">het aanleggen van een kegelligplaats</meta:user-defined>
    <dc:language>nl</dc:language>
    <meta:user-defined meta:name="OVERHEIDop.locatietype/OVERHEIDop.gebiedsmarkering">Punt</meta:user-defined>
    <meta:user-defined meta:name="DC.title">Op 12-02-2023 hebben wij aanvraag reguliere omgevingsvergunning voor het aanleggen van een kegelligplaats op het adres Sluisstraat Ambt Delden, Straatnaam Ambt-Delden F 1948 ontvangen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51</meta:user-defined>
    <meta:user-defined meta:name="OVERHEIDop.GmbID/DC.identifier">gmb-2023-143051</meta:user-defined>
    <meta:user-defined meta:name="OVERHEIDop.versieInformatie"/>
  </office:meta>
</office:document-meta>
</file>