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honden uitlaat terrein aan Spijksesteeg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van een honden uitlaat terrein (Strijd Gebr. gronden/bouww. met RO), Spijksesteeg (VRN00 O 19), in Spijk (27-03-2023) (geen bezwaar mogelijk), ODR230408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3042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04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04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ODR2304082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realiseren van een honden uitlaat terrein aan Spijksesteeg te Spijk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3042</meta:user-defined>
    <meta:user-defined meta:name="OVERHEIDop.GmbID/DC.identifier">gmb-2023-143042</meta:user-defined>
    <meta:user-defined meta:name="OVERHEIDop.versieInformatie"/>
  </office:meta>
</office:document-meta>
</file>