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ransformeren van de eerste verdieping van een winkel, naar een woning met dakterras en het maken van e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ransformeren van de eerste verdieping van een winkel, naar een woning met dakterras en het maken van een dakopbouw aan de achterzijde op de locatie [locatie
activiteit]</text:span>
          </text:p>
            <text:p text:style-name="common-al">De gemeente Dordrecht heeft een omgevingsvergunning verleend. De gemeente geeft hiermee toestemming voor het transformeren van de eerste verdieping van een winkel, naar een woning met dakterras en het maken van een dakopbouw aan de achterzijde op de locatie Vriesestraat 109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ransformeren van de eerste verdieping van een winkel, naar een woning met dakterras en het maken van een dakopbouw aan de achterzijde</meta:user-defined>
    <meta:user-defined meta:name="DCTERMS.W3CDTF/DCTERMS.available">2023-01-12</meta:user-defined>
    <meta:user-defined meta:name="DCTERMS.W3CDTF/OVERHEIDop.jaargang">2023</meta:user-defined>
    <meta:user-defined meta:name="OVERHEIDop.publicationIssue">14304</meta:user-defined>
    <meta:user-defined meta:name="OVERHEIDop.GmbID/DC.identifier">gmb-2023-14304</meta:user-defined>
    <meta:user-defined meta:name="OVERHEIDop.versieInformatie"/>
  </office:meta>
</office:document-meta>
</file>