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nieuwbouw van een schuur te Nieuw Balinge, Verlengde Middenraai 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nieuwbouw van een schuur te Nieuw Balinge, Verlengde Middenraai 25.  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43039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039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039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nieuwbouw van een schuur te Nieuw Balinge, Verlengde Middenraai 25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3039</meta:user-defined>
    <meta:user-defined meta:name="OVERHEIDop.GmbID/DC.identifier">gmb-2023-143039</meta:user-defined>
    <meta:user-defined meta:name="OVERHEIDop.versieInformatie"/>
  </office:meta>
</office:document-meta>
</file>