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stoken van een paasvuur op 10 april 2023 op het perceel De Stege 1B in Veessen</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0 maart 2023 een aanvraag heeft ontvangen voor het stoken van een paasvuur op maandag 10 april 2023 op het perceel Kanaaldijk 28 in Heerde.</text:p>
            <text:p text:style-name="common-al"/>
            <text:p text:style-name="common-al">Heeft u vragen over deze aanvraag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43038</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038</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038</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Heerde</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588997</meta:user-defined>
    <meta:user-defined meta:name="DCTERMS.abstract">Aanvraag ontsteken paasvuur 10 april 2023 De Stege 1B Veessen</meta:user-defined>
    <dc:language>nl</dc:language>
    <meta:user-defined meta:name="OVERHEIDop.locatietype/OVERHEIDop.gebiedsmarkering">Adres</meta:user-defined>
    <meta:user-defined meta:name="DC.title">Ontheffing voor het stoken van een paasvuur op 10 april 2023 op het perceel De Stege 1B in Veessen</meta:user-defined>
    <meta:user-defined meta:name="DCTERMS.W3CDTF/DCTERMS.available">2023-04-04</meta:user-defined>
    <meta:user-defined meta:name="DCTERMS.W3CDTF/OVERHEIDop.jaargang">2023</meta:user-defined>
    <meta:user-defined meta:name="OVERHEIDop.publicationIssue">143038</meta:user-defined>
    <meta:user-defined meta:name="OVERHEIDop.GmbID/DC.identifier">gmb-2023-143038</meta:user-defined>
    <meta:user-defined meta:name="OVERHEIDop.versieInformatie"/>
  </office:meta>
</office:document-meta>
</file>