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riolering t.b.v. de bestemming 'Recreatie - Verblijfsrecreatie, 'nabij Bronsvoorderdijk 23, 7437 PX Bathmen,  [BMN02H00318]  Bathmen H 3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190</text:p>
            <text:p text:style-name="common-al">
            <text:span text:style-name="nadrukvet">Verzenddatum besluit:</text:span> 30-03-2023</text:p>
            <text:p text:style-name="common-al">
            <text:span text:style-name="nadrukvet">Locatie:</text:span>  [BMN02H00318]  Bathmen H 318  </text:p>
            <text:p text:style-name="common-al">
            <text:span text:style-name="nadrukvet">Projectomschrijving:</text:span> het aanleggen van riolering t.b.v. de bestemming 'Recreatie - Verblijfsrecreatie, 'nabij Bronsvoorderdijk 23, 7437 PX Bathmen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303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3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3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3190</meta:user-defined>
    <meta:user-defined meta:name="DCTERMS.abstract">het aanleggen van riolering t.b.v. de bestemming 'Recreatie - Verblijfsrecreatie, 'nabij Bronsvoorderdijk 23, 7437 PX Bathmen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riolering t.b.v. de bestemming 'Recreatie - Verblijfsrecreatie, 'nabij Bronsvoorderdijk 23, 7437 PX Bathmen,  [BMN02H00318]  Bathmen H 318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37</meta:user-defined>
    <meta:user-defined meta:name="OVERHEIDop.GmbID/DC.identifier">gmb-2023-143037</meta:user-defined>
    <meta:user-defined meta:name="OVERHEIDop.versieInformatie"/>
  </office:meta>
</office:document-meta>
</file>