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vervangende nieuwbouw, Schalmstraat 12 561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62 </text:p>
            <text:p text:style-name="common-al"> Omschrijving: realiseren van vervangende nieuwbouw </text:p>
            <text:p text:style-name="common-al"> Adres: Schalmstraat 12 5614AD Eindhoven </text:p>
            <text:p text:style-name="common-al"> Soort aanvraag: Aanleg, Binnenplanse afwijking, Bouwen </text:p>
            <text:p text:style-name="common-al"> Besluit: Verleend </text:p>
            <text:p text:style-name="common-al"> Besluitdatum: 3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03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2</meta:user-defined>
    <meta:user-defined meta:name="DCTERMS.abstract">realiseren van vervangende nieuwbouw</meta:user-defined>
    <dc:language>nl</dc:language>
    <meta:user-defined meta:name="OVERHEIDop.locatietype/OVERHEIDop.gebiedsmarkering">Punt</meta:user-defined>
    <meta:user-defined meta:name="DC.title">Besluit op aanvraag reguliere omgevingsvergunning: realiseren van vervangende nieuwbouw, Schalmstraat 12 5614AD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32</meta:user-defined>
    <meta:user-defined meta:name="OVERHEIDop.GmbID/DC.identifier">gmb-2023-143032</meta:user-defined>
    <meta:user-defined meta:name="OVERHEIDop.versieInformatie"/>
  </office:meta>
</office:document-meta>
</file>