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4, 8391KB Noordwolde</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Evenementenvergunning op de locatie Elsweg 4, 8391KB Noordwolde. De aanvraag is geregistreerd onder zaaknummer Z2023-00001462. De aanvraag betreft:</text:p>
            <text:p text:style-name="common-al">het organiseren van de Stiennen Flier Cup op 24 en 25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03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3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3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Elsweg 4, 8391KB Noordwolde</meta:user-defined>
    <meta:user-defined meta:name="DCTERMS.W3CDTF/DCTERMS.available">2023-04-03</meta:user-defined>
    <meta:user-defined meta:name="DCTERMS.W3CDTF/OVERHEIDop.jaargang">2023</meta:user-defined>
    <meta:user-defined meta:name="OVERHEIDop.publicationIssue">143030</meta:user-defined>
    <meta:user-defined meta:name="OVERHEIDop.GmbID/DC.identifier">gmb-2023-143030</meta:user-defined>
    <meta:user-defined meta:name="OVERHEIDop.versieInformatie"/>
  </office:meta>
</office:document-meta>
</file>