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ransformeren van de eerste verdieping van een winkel, naar een woning met dakterras en het maken van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transformeren van de eerste verdieping van een winkel, naar een woning met dakterras en het maken van een dakopbouw aan de achterzijde op de locatie Vriesestraat 109 te Dordrecht    </text:span>
          </text:p>
            <text:p text:style-name="common-al">De Gemeente Dordrecht heeft een aanvraag voor een omgevingsvergunning ontvangen. De vergunning is aangevraagd voor het transformeren van de eerste verdieping van een winkel, naar een woning met dakterras en het maken van een dakopbouw aan de achterzijde op de locatie Vriesestraat 109 te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ransformeren van de eerste verdieping van een winkel, naar een woning met dakterras en het maken van een dakopbouw aan de achterzijde</meta:user-defined>
    <meta:user-defined meta:name="DCTERMS.W3CDTF/DCTERMS.available">2023-01-12</meta:user-defined>
    <meta:user-defined meta:name="DCTERMS.W3CDTF/OVERHEIDop.jaargang">2023</meta:user-defined>
    <meta:user-defined meta:name="OVERHEIDop.publicationIssue">14303</meta:user-defined>
    <meta:user-defined meta:name="OVERHEIDop.GmbID/DC.identifier">gmb-2023-14303</meta:user-defined>
    <meta:user-defined meta:name="OVERHEIDop.versieInformatie"/>
  </office:meta>
</office:document-meta>
</file>