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unningaanvraag dakkapel intrekken, Lage Dijk-Noord 2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omgevingsvergunning ontvangen voorLage Dijk-Noord 2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intrekken van een vergunningaanvraag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2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302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gunningaanvraag dakkapel intrekken, Lage Dijk-Noord 24 in IJsselstei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29</meta:user-defined>
    <meta:user-defined meta:name="OVERHEIDop.GmbID/DC.identifier">gmb-2023-143029</meta:user-defined>
    <meta:user-defined meta:name="OVERHEIDop.versieInformatie"/>
  </office:meta>
</office:document-meta>
</file>