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woning, Wolfswinkel 1a, perceel Son en Breugel G 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Wolfswinkel 1a, perceel Son en Breugel G 1585 voor het bouwen van een woning. De vergunning is verzonden op 20-03-2023.</text:p>
            <text:p text:style-name="common-al">Zaaknummer:0848138136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02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81361</meta:user-defined>
    <meta:user-defined meta:name="DCTERMS.abstract">het bouwen van een woning, Wolfswinkel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het bouwen van een woning, Wolfswinkel 1a, perceel Son en Breugel G 1585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28</meta:user-defined>
    <meta:user-defined meta:name="OVERHEIDop.GmbID/DC.identifier">gmb-2023-143028</meta:user-defined>
    <meta:user-defined meta:name="OVERHEIDop.versieInformatie"/>
  </office:meta>
</office:document-meta>
</file>