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ettewaardsedijk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ettewaardsedijk 6.</text:span>
          </text:p>
            <text:p text:style-name="common-al">Datum indiening: 29-3-2023</text:p>
            <text:p text:style-name="common-al">Zaakomschrijving: het verbouwen van een woning</text:p>
            <text:p text:style-name="common-al">Zaaknummer: 8542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02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26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Zierikzee, Bettewaardsedijk 6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22</meta:user-defined>
    <meta:user-defined meta:name="OVERHEIDop.GmbID/DC.identifier">gmb-2023-143022</meta:user-defined>
    <meta:user-defined meta:name="OVERHEIDop.versieInformatie"/>
  </office:meta>
</office:document-meta>
</file>