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maken bekend dat de gemeenteraad in zijn openbare vergadering van 23 maart 2023 de Verordening tot wijziging van de Algemene Plaatselijke Verordening Breda 2018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wijzig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van 30 januari 2023, zaaknummer 2841955;</text:p>
            <text:p text:style-name="al"/>
            <text:p text:style-name="al">gelet op artikel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Algemene Plaatselijke Verordening Breda 2018 te wijzigen als volgt:</text:p>
            <text:p text:style-name="al"/>
            <text:p text:style-name="al">Artikel 2.80 wordt gewijzigd en komt te luiden: </text:p>
            <text:p text:style-name="al"/>
            <text:list text:style-name="id1-3-2-2-1-6">
              <text:list-item text:style-override="id1-3-2-2-1-6-1">
                <text:number/>
                <text:p text:style-name="al">
                <text:span text:style-name="nadrukvet">Artikel 2.80: Liggen of slapen aan de weg bij extreme vrieskou</text:span>
              </text:p>
                <text:p text:style-name="al">Het is verboden op of aan de weg tussen zonsondergang en zonsopgang te liggen of te slapen bij een gevoelstemperatuur van –10 ºC of kouder, nadat een ambtenaar van politie, of een door of namens het college aangewezen toezichthouder in het belang van de openbare orde of veiligheid het bevel heeft gegeven dat dit moet worden beëindi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23 maart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0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2896217</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3-04-05</meta:user-defined>
    <meta:user-defined meta:name="DCTERMS.W3CDTF/OVERHEIDop.jaargang">2023</meta:user-defined>
    <meta:user-defined meta:name="OVERHEIDop.publicationIssue">143018</meta:user-defined>
    <meta:user-defined meta:name="OVERHEIDop.betreftRegeling">CVDR611200_10</meta:user-defined>
    <meta:user-defined meta:name="xs:date/OVERHEIDop.startdatum">2023-04-06</meta:user-defined>
    <meta:user-defined meta:name="OVERHEIDop.GmbID/DC.identifier">gmb-2023-143018</meta:user-defined>
    <meta:user-defined meta:name="OVERHEIDop.versieInformatie"/>
  </office:meta>
</office:document-meta>
</file>