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CH Heihof d.d. 28-4-2023 t/m 30-4-2023 op locatie Scherpenseeler Veeweg 2;</text:p>
            <text:p text:style-name="common-al">* Aanvraag evenementenvergunning van Koraal Parkstad locatie Op de Bies voor "Regenboog festival/ Biespop d.d. 24-6-2023 t/m 25-6-2023 op locatie Hereweg 145;</text:p>
            <text:p text:style-name="common-al">* Aanvraag evenementenvergunning van La Plage de Beauté Maastricht voor Spiritueel en Bewustwording d.d. 20-5-2023 t/m 21-5-2023 op locatie Slot Schaesberg-laan 100;</text:p>
            <text:p text:style-name="common-al">* Melding klein evenement voor Garagesale d.d. 02-07-2023 op locatie Beuteweg/Wilhelminastraat;</text:p>
            <text:p text:style-name="common-al">* Aanvraag evenementenvergunning van Stichting Wijkcomite de Zon Schaesberg Centrum voor Rommelmarkt Wijkcomité de Zon d.d. 23-9-2023 op locatie Beneluxstraat/Stikkerstraat;</text:p>
            <text:p text:style-name="common-al">* Aanvraag evenementenvergunning van Nederlandse Collie Club voor Hondenshow NCC d.d. 25-6-2023 op locatie Kerkveldweg 3;</text:p>
            <text:p text:style-name="common-al">* Aanvraag evenementenvergunning van Meandergroep Wijkzorgcentrum Heereveld</text:p>
            <text:p text:style-name="common-al">voor Heereveld Open Air Concert d.d. 9-7-2023 op locatie Kloosterstraat 23; </text:p>
            <text:p text:style-name="common-al">* Aanvraag evenementenvergunning van Minli Strijthagen BV voor Minli Festival 2023 d.d. 15-6-2023 t/m 19-6-2023 op locatie Marconistraat 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30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meldingen klein evenement / evenementenvergunningen week 1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015</meta:user-defined>
    <meta:user-defined meta:name="OVERHEIDop.GmbID/DC.identifier">gmb-2023-143015</meta:user-defined>
    <meta:user-defined meta:name="OVERHEIDop.versieInformatie"/>
  </office:meta>
</office:document-meta>
</file>