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klaring van geen bezwaar ontvangen - Wandeltocht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9198</text:span>
          </text:p>
            <text:p text:style-name="common-al">Gemeente Amstelveen heeft op 24 maart 2023 een aanvraag verklaring van geen bezwaar ontvangen voor Nacht van de Vluchteling 2023 Haarlem-Amsterdam op 17 en 18 juni 2023. De locatie is Wandeltocht door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919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00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0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0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verklaring van geen bezwaar ontvangen - Wandeltocht door Amstelve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005</meta:user-defined>
    <meta:user-defined meta:name="OVERHEIDop.GmbID/DC.identifier">gmb-2023-143005</meta:user-defined>
    <meta:user-defined meta:name="OVERHEIDop.versieInformatie"/>
  </office:meta>
</office:document-meta>
</file>