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Koningsdag Castricum bij Grandcafé Balu , op donderdag 27 april 2023, Dorpsstraat 35a in Castricum, verzenddatum 29 maart 2023 (Z23 1125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300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0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0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evenementenvergunning Koningsdag Castricum bij Grandcafé Balu , op donderdag 27 april 2023, Dorpsstraat 35a in Castricum, verzenddatum 29 maart 2023 (Z23 112561)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3000</meta:user-defined>
    <meta:user-defined meta:name="OVERHEIDop.GmbID/DC.identifier">gmb-2023-143000</meta:user-defined>
    <meta:user-defined meta:name="OVERHEIDop.versieInformatie"/>
  </office:meta>
</office:document-meta>
</file>