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ulsmaa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besloten om de beslistermijn voor de aanvraag met zaaknummer V-2022-6969 voor een omgevingsvergunning : het plaatsen van een dakkapel, op locatie Hulsmaatstraat 4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ulsmaatstraat 44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30</meta:user-defined>
    <meta:user-defined meta:name="OVERHEIDop.GmbID/DC.identifier">gmb-2023-1430</meta:user-defined>
    <meta:user-defined meta:name="OVERHEIDop.versieInformatie"/>
  </office:meta>
</office:document-meta>
</file>