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TAALSTRAAT 76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Taalstraat 76 A Vught, kappen van een eikenboom, OV202213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TAALSTRAAT 76 A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3</meta:user-defined>
    <meta:user-defined meta:name="OVERHEIDop.GmbID/DC.identifier">gmb-2023-143</meta:user-defined>
    <meta:user-defined meta:name="OVERHEIDop.versieInformatie"/>
  </office:meta>
</office:document-meta>
</file>