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ntsluiting naar de openbare weg en het bouwen van een berging/carport aan Waalbandijk 2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aken van een ontsluiting naar de openbare weg en het bouwen van een berging/carport (Bouwen, Kappen, Uitweg), Waalbandijk 279, 4175 AB, in Haaften (25-03-2023) (geen bezwaar mogelijk), ODR2304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9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DR2304021</meta:user-defined>
    <dc:language>nl</dc:language>
    <meta:user-defined meta:name="OVERHEIDop.locatietype/OVERHEIDop.gebiedsmarkering">Adres</meta:user-defined>
    <meta:user-defined meta:name="DC.title">Aanvraag vergunning voor het maken van een ontsluiting naar de openbare weg en het bouwen van een berging/carport aan Waalbandijk 279 te Haaf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996</meta:user-defined>
    <meta:user-defined meta:name="OVERHEIDop.GmbID/DC.identifier">gmb-2023-142996</meta:user-defined>
    <meta:user-defined meta:name="OVERHEIDop.versieInformatie"/>
  </office:meta>
</office:document-meta>
</file>