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86 studentenwooneenheden en 5 commerciële ruimten op de TUe campus,  [TGR00D01343]  Tongelre D 1343  , De Lismortel ongenummer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63 </text:p>
            <text:p text:style-name="common-al"> Omschrijving: realiseren van 86 studentenwooneenheden en 5 commerciële ruimten op de TUe campus </text:p>
            <text:p text:style-name="common-al"> Adres:  [TGR00D01343]  Tongelre D 1343  , De Lismortel ongenummerd    </text:p>
            <text:p text:style-name="common-al"> Soort aanvraag: Bouwen </text:p>
            <text:p text:style-name="common-al"> Besluit: Verleend </text:p>
            <text:p text:style-name="common-al"> Besluitdatum: 3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99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9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63</meta:user-defined>
    <meta:user-defined meta:name="DCTERMS.abstract">realiseren van 86 studentenwooneenheden en 5 commerciële ruimten op de TUe campu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reguliere omgevingsvergunning: realiseren van 86 studentenwooneenheden en 5 commerciële ruimten op de TUe campus,  [TGR00D01343]  Tongelre D 1343  , De Lismortel ongenumme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95</meta:user-defined>
    <meta:user-defined meta:name="OVERHEIDop.GmbID/DC.identifier">gmb-2023-142995</meta:user-defined>
    <meta:user-defined meta:name="OVERHEIDop.versieInformatie"/>
  </office:meta>
</office:document-meta>
</file>