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211/213 (gewijzigd besluit dakterras); 851083; 30-03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-03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99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ijsbrecht van Amstelstraat 211/213 (gewijzigd besluit dakterras); 851083; 30-03-2023; status: verleende omgevingsvergunning, gemeente Hilversu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991</meta:user-defined>
    <meta:user-defined meta:name="OVERHEIDop.GmbID/DC.identifier">gmb-2023-142991</meta:user-defined>
    <meta:user-defined meta:name="OVERHEIDop.versieInformatie"/>
  </office:meta>
</office:document-meta>
</file>