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atie sanitairgebouw / botenhuis, Noord IJsseldijk 107 d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3 heeft de gemeente een aanvraagomgevingsvergunning ontvangen voorNoord IJsseldijk 107 d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aliseren van eensanitair gebouw / botenhui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9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4298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8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8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Realisatie sanitairgebouw / botenhuis, Noord IJsseldijk 107 d in IJsselstei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85</meta:user-defined>
    <meta:user-defined meta:name="OVERHEIDop.GmbID/DC.identifier">gmb-2023-142985</meta:user-defined>
    <meta:user-defined meta:name="OVERHEIDop.versieInformatie"/>
  </office:meta>
</office:document-meta>
</file>