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Engelsestraat        23/0006332  AS 23/0304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Engels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Engelsestraat, ter hoogte van de hoek Belgischestraat,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Engelsestraat, ter hoogte van de hoek Belgischestraat,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0 maart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98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8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8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Engel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4-03</meta:user-defined>
    <meta:user-defined meta:name="OVERHEIDop.externeBijlage">Verkeersbesluit Engelsestraat-Belgischestraat|exb-2023-16337</meta:user-defined>
    <meta:user-defined meta:name="DCTERMS.W3CDTF/OVERHEIDop.jaargang">2023</meta:user-defined>
    <meta:user-defined meta:name="OVERHEIDop.publicationIssue">142982</meta:user-defined>
    <meta:user-defined meta:name="OVERHEIDop.GmbID/DC.identifier">gmb-2023-142982</meta:user-defined>
    <meta:user-defined meta:name="OVERHEIDop.versieInformatie"/>
  </office:meta>
</office:document-meta>
</file>