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beplantingsstrook met 21 bomen op het perceel achterhoe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beplantingsstrook met 21 bomen op het perceel achterhoekerweg naast 1A</text:span>
          </text:p>
            <text:p text:style-name="common-al">De Gemeente Amersfoort heeft op 23-03-2023 een aanvraag voor een omgevingsvergunning ontvangen voor het aanleggen van een beplantingsstrook met 21 bomen op het perceel achterhoekerweg, met kenmerk CLZ-000022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98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8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99</meta:user-defined>
    <dc:language>nl</dc:language>
    <meta:user-defined meta:name="OVERHEIDop.locatietype/OVERHEIDop.gebiedsmarkering">Vlak</meta:user-defined>
    <meta:user-defined meta:name="DC.title">Ontvangen aanvraag omgevingsvergunning voor het aanleggen van een beplantingsstrook met 21 bomen op het perceel achterhoekerwe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81</meta:user-defined>
    <meta:user-defined meta:name="OVERHEIDop.GmbID/DC.identifier">gmb-2023-142981</meta:user-defined>
    <meta:user-defined meta:name="OVERHEIDop.versieInformatie"/>
  </office:meta>
</office:document-meta>
</file>