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creatieterrein De Paarde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Recreatieterrein De Paardebloem”</text:span>
          </text:p>
            <text:p text:style-name="common-al"/>
            <text:p text:style-name="common-al">Met ingang van 5 april 2023 ligt het vastgestelde bestemmingsplan “Recreatieterrein De Paardebloem” gedurende zes weken ter inzage. Dit gebeurt op grond van artikel 3.8, derde lid van de Wet ruimtelijke ordening.</text:p>
            <text:p text:style-name="common-al"/>
            <text:p text:style-name="common-al">Het bestemmingsplan voorziet in het omzetten van een agrarische bestemming naar een verblijfsrecreatieve bestemming. Het metaalbewerkingsbedrijf is in de nieuwe bestemmingsregeling als nevenactiviteit opgenomen.</text:p>
            <text:p text:style-name="common-al"/>
            <text:p text:style-name="common-al">
            <text:span text:style-name="nadrukvet">
              <text:span text:style-name="nadrukvet">Inzagetermijn</text:span>
            </text:span>
          </text:p>
            <text:p text:style-name="common-al">Vanaf 5 april 2023 kunnen belanghebbenden beroep instellen. Beroep instellen kan tot en met 16 mei 2023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
              <text:span text:style-name="nadrukvet">Bestemmingsplan inzien/bekijken</text:span>
            </text:span>
          </text:p>
            <text:p text:style-name="common-al">Het inzien van het uitgeprinte exemplaar van het plan kan alleen op afspraak. Een afspraak maken kan ook via n.latka@oldenzaal.nl of het telefoonnummer (0541) 58 81 11.</text:p>
            <text:p text:style-name="common-al"/>
            <text:p text:style-name="common-al">Daarnaast is het bestemmingsplan te raadplegen via www.oldenzaal.nl/bestemmingsplannen. Ook kunt u het plan bekijken via http://www.ruimtelijkeplannen.nl, onder IMRO-nummer NL.IMRO.0173.BP16053-va01.</text:p>
            <text:p text:style-name="common-al"/>
            <text:p text:style-name="common-al"/>
            <text:p text:style-name="common-al">Oldenzaal, 4 april 2023</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98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Recreatieterrein De Paardebloem”</meta:user-defined>
    <meta:user-defined meta:name="DCTERMS.W3CDTF/DCTERMS.available">2023-04-04</meta:user-defined>
    <meta:user-defined meta:name="DCTERMS.W3CDTF/OVERHEIDop.jaargang">2023</meta:user-defined>
    <meta:user-defined meta:name="OVERHEIDop.publicationIssue">142980</meta:user-defined>
    <meta:user-defined meta:name="OVERHEIDop.GmbID/DC.identifier">gmb-2023-142980</meta:user-defined>
    <meta:user-defined meta:name="OVERHEIDop.versieInformatie"/>
  </office:meta>
</office:document-meta>
</file>