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DA01 C 4333</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23 een aanvraag om een omgevingsvergunning ontvangen. Dit betreft het aanpassen van de voor- en achtergevel t.b.v. wijzigen van opslag naar een woning ter plaatse van de Minderbroederssteeg 16 in Gouda. De aanvraag is geregistreerd onder kenmerk 2023-00002816. Het gaat over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97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7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7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GDA01 C 4333</meta:user-defined>
    <meta:user-defined meta:name="DCTERMS.W3CDTF/DCTERMS.available">2023-04-03</meta:user-defined>
    <meta:user-defined meta:name="DCTERMS.W3CDTF/OVERHEIDop.jaargang">2023</meta:user-defined>
    <meta:user-defined meta:name="OVERHEIDop.publicationIssue">142978</meta:user-defined>
    <meta:user-defined meta:name="OVERHEIDop.GmbID/DC.identifier">gmb-2023-142978</meta:user-defined>
    <meta:user-defined meta:name="OVERHEIDop.versieInformatie"/>
  </office:meta>
</office:document-meta>
</file>