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5 banners voor Stichting Goede Doelen Week in Bladel, Hapert e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5 banners voor Stichting Goede Doelen Week in Bladel, Hapert en Netersel. Het kenmerk van de gemeente voor deze zaak is 1728294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297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7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82947</meta:user-defined>
    <meta:user-defined meta:name="DCTERMS.abstract">plaatsen van 5 banners voor Stichting Goede Doelen Week Bladel Hapert Netersel</meta:user-defined>
    <dc:language>nl</dc:language>
    <meta:user-defined meta:name="OVERHEIDop.locatietype/OVERHEIDop.gebiedsmarkering">Punt</meta:user-defined>
    <meta:user-defined meta:name="DC.title">Aanvraag vergunning voor het plaatsen van 5 banners voor Stichting Goede Doelen Week in Bladel, Hapert en Neters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77</meta:user-defined>
    <meta:user-defined meta:name="OVERHEIDop.GmbID/DC.identifier">gmb-2023-142977</meta:user-defined>
    <meta:user-defined meta:name="OVERHEIDop.versieInformatie"/>
  </office:meta>
</office:document-meta>
</file>