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rallelweg 5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2023-012965 en DMS nummer Z.1215876 voor een aanvraag beschikking op locatie Parallelweg 5, Valkenburg. De vergunning is verleend. Het besluit betreft het verbreden van de inrit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297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7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7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arallelweg 5, Valkenburg</meta:user-defined>
    <dc:language>nl</dc:language>
    <meta:user-defined meta:name="OVERHEIDop.locatietype/OVERHEIDop.gebiedsmarkering">Punt</meta:user-defined>
    <meta:user-defined meta:name="DC.title">Kennisgeving besluit op aanvraag beschikking, Parallelweg 5, Valkenbur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75</meta:user-defined>
    <meta:user-defined meta:name="OVERHEIDop.GmbID/DC.identifier">gmb-2023-142975</meta:user-defined>
    <meta:user-defined meta:name="OVERHEIDop.versieInformatie"/>
  </office:meta>
</office:document-meta>
</file>