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BDL02C02163] Budel C 2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3-2023 een besluit genomen op de aanvraag voor een omgevingsvergunning met zaaknummer <text:span text:style-name="nadrukvet">2023-339671</text:span>.</text:p>
            <text:p text:style-name="common-al">De zaak betreft locatie [BDL02C02163] Budel C 2163 en heeft de omschrijving "Dakrenovatie 10 (complex 12013), 29 (complex 12014) en 11 (complex 12021) woningen te Budel en Budel-Schoo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 maart 2023 en duurt 6 weken, tot en met 11 mei 2023. Tijdens deze termijn liggen de stukken <text:span text:style-name="nadrukvet"><text:span text:style-name="nadrukondlijn">op afspraak</text:span>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9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671</meta:user-defined>
    <meta:user-defined meta:name="DCTERMS.abstract">Dakrenovatie 10 (complex 12013), 29 (complex 12014) en 11 (complex 12021) woningen te Budel en Budel-Schoot</meta:user-defined>
    <dc:language>nl</dc:language>
    <meta:user-defined meta:name="OVERHEIDop.locatietype/OVERHEIDop.gebiedsmarkering">Punt</meta:user-defined>
    <meta:user-defined meta:name="DC.title">Besluit aanvraag omgevingsvergunning [BDL02C02163] Budel C 216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72</meta:user-defined>
    <meta:user-defined meta:name="OVERHEIDop.GmbID/DC.identifier">gmb-2023-142972</meta:user-defined>
    <meta:user-defined meta:name="OVERHEIDop.versieInformatie"/>
  </office:meta>
</office:document-meta>
</file>