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/aanbouwen van de woning, St Catharinastraat 11 561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295 </text:p>
            <text:p text:style-name="common-al"> Omschrijving: verbouwen/aanbouwen van de woning </text:p>
            <text:p text:style-name="common-al"> Adres: St Catharinastraat 11 5611JA Eindhoven </text:p>
            <text:p text:style-name="common-al"> Datum ontvangst: 28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96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95</meta:user-defined>
    <meta:user-defined meta:name="DCTERMS.abstract">verbouwen/aan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/aanbouwen van de woning, St Catharinastraat 11 5611JA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69</meta:user-defined>
    <meta:user-defined meta:name="OVERHEIDop.GmbID/DC.identifier">gmb-2023-142969</meta:user-defined>
    <meta:user-defined meta:name="OVERHEIDop.versieInformatie"/>
  </office:meta>
</office:document-meta>
</file>