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ouwen van de woning aan de Nassaustraat 18 5691T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assaustraat 18 5691TL Son en Breugel voor het verbouwen van de woning, Nassaustraat 18. De vergunning is verzonden op 28-03-2023.</text:p>
            <text:p text:style-name="common-al">Zaaknummer:08481472857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29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72857</meta:user-defined>
    <meta:user-defined meta:name="DCTERMS.abstract">het verbouwen van de woning, Nassaustraat 18</meta:user-defined>
    <dc:language>nl</dc:language>
    <meta:user-defined meta:name="OVERHEIDop.locatietype/OVERHEIDop.gebiedsmarkering">Punt</meta:user-defined>
    <meta:user-defined meta:name="DC.title">Omgevingsvergunning voor het verbouwen van de woning aan de Nassaustraat 18 5691TL Son en Breug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63</meta:user-defined>
    <meta:user-defined meta:name="OVERHEIDop.GmbID/DC.identifier">gmb-2023-142963</meta:user-defined>
    <meta:user-defined meta:name="OVERHEIDop.versieInformatie"/>
  </office:meta>
</office:document-meta>
</file>