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Beukenlaan 9 5541 V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een woning aan Beukenlaan 9 5541 VJ Reusel. Het kenmerk van de gemeente voor deze zaak is 166719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296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93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Beukenlaan 9 5541 VJ Reusel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61</meta:user-defined>
    <meta:user-defined meta:name="OVERHEIDop.GmbID/DC.identifier">gmb-2023-142961</meta:user-defined>
    <meta:user-defined meta:name="OVERHEIDop.versieInformatie"/>
  </office:meta>
</office:document-meta>
</file>