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estemmingsplan 2e Exloërmond, Zuiderdiep 380a,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door de gemeenteraad op 26 januari 2023 het bestemmingsplan Zuiderdiep 380a te 2e Exloërmond is vastgesteld. </text:p>
            <text:p text:style-name="common-al">Het plan betreft het realiseren van een bedrijfsgebouw ten behoeve van een kaasmakerij annex boerderijwinkel en workshopruimte. </text:p>
            <text:p text:style-name="common-al">Het besluit van de gemeenteraad tot vaststelling van het bestemmingsplan en de bijbehorende stukken liggen met ingang van donderdag, 06 april, 2023 tot woensdag, 17 mei, 2023 ter inzage.</text:p>
            <text:p text:style-name="common-al">Het bestemmingsplan is in te zien op http://www.ruimtelijkeplannen.nl/web-roo/?planidn=NL.IMRO.1681.14BP0009-VG01 of in het <text:a xlink:href="http://www.borger-odoorn.nl/bestuur-en-organisatie/contact.html" xlink:type="simple">Klantcontactcentrum</text:a>. </text:p>
            <text:p text:style-name="common-al">Tijdens de inzagetermijn kunt u beroep instellen tegen het vaststellingsbesluit als u:</text:p>
            <text:p text:style-name="common-al">Een belanghebbende bent die tijdig een zienswijze heeft kenbaar gemaakt bij de gemeenteraad</text:p>
            <text:p text:style-name="common-al">Een belanghebbende bent en aan kunt tonen dat u redelijkerwijs niet in staat bent geweest u tijdig tot de gemeenteraad te wenden.</text:p>
            <text:p text:style-name="common-al">U kunt dit beroep instellen bij de Afdeling Bestuursrechtspraak van de Raad van State, postbus 20019, 2500 EA Den Haag.</text:p>
            <text:p text:style-name="common-al">Het besluit tot vaststelling van het bestemmingsplan treedt in werking de dag na afloop van de hiervoor genoemde beroepstermijn. Binnen deze termijn kunnen belanghebbenden ook een verzoek om voorlopige voorziening indienen bij de Voorzitter van de Afdeling Bestuursrechtspraak van de Raad van State, waardoor het besluit niet in werking treed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2959</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959</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959</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Borger-Odoorn</meta:user-defined>
    <meta:user-defined meta:name="OVERHEID.Informatietype/DC.type">officiële publicatie</meta:user-defined>
    <meta:user-defined meta:name="OVERHEIDop.Rubriek/DC.type">ruimtelijk plan of omgevingsdocument</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Ruimtelijkplan/OVERHEIDop.bekendmakingBetreffendePlan">NL.IMRO.1681.14BP0009-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Borger-Odoorn, bestemmingsplan 2e Exloërmond, Zuiderdiep 380a, vastgesteld</meta:user-defined>
    <meta:user-defined meta:name="DCTERMS.W3CDTF/DCTERMS.available">2023-04-04</meta:user-defined>
    <meta:user-defined meta:name="DCTERMS.W3CDTF/OVERHEIDop.jaargang">2023</meta:user-defined>
    <meta:user-defined meta:name="OVERHEIDop.publicationIssue">142959</meta:user-defined>
    <meta:user-defined meta:name="OVERHEIDop.GmbID/DC.identifier">gmb-2023-142959</meta:user-defined>
    <meta:user-defined meta:name="OVERHEIDop.versieInformatie"/>
  </office:meta>
</office:document-meta>
</file>