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51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51, 9605PL, voor de bouw van een garage, 29 maart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295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5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5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eter Venemakade 51 Kiel-Windeweer aanvraag omgevingsvergunnin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54</meta:user-defined>
    <meta:user-defined meta:name="OVERHEIDop.GmbID/DC.identifier">gmb-2023-142954</meta:user-defined>
    <meta:user-defined meta:name="OVERHEIDop.versieInformatie"/>
  </office:meta>
</office:document-meta>
</file>