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LAAN OP ZUI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
          </text:section>
        </text:section>
        <text:section text:name="regeling-tekst_id1-3-2-2" text:style-name="regeling-tekst">
          <text:section text:name="tekst_id1-3-2-2-1" text:style-name="tekst">
            <text:p text:style-name="common-al"/>
            <text:p text:style-name="common-al">de gemeente Rotterdam voor consulaten een gereserveerde straatparkeerplaats kan laten inrichten ten behoeve van een consul;</text:p>
            <text:p text:style-name="common-al">deze beleidslijn is vastgelegd in het besluit van het college van burgemeester en wethouders  van 19 februari 2008;</text:p>
            <text:p text:style-name="common-al">het consulaat van Ecuador thans is gevestigd aan Van Vollenhovenstraat 15A;</text:p>
            <text:p text:style-name="common-al">het consulaat in mei 2023 gaat verhuizen naar een complex aan de Laan op Zuid (pandnummer 202);</text:p>
            <text:p text:style-name="common-al">dit complex weliswaar over een bijbehorende parkeervoorziening beschikt in de vorm van een parkeergarage, maar dat in deze garage geen parkeerplaatsen (meer) beschikbaar zijn;</text:p>
            <text:p text:style-name="common-al">het wenselijk is ter hoogte van dit complex een gereserveerde parkeerplaats voor de consul van Ecuador in te richten;</text:p>
            <text:p text:style-name="common-al">deze parkeerplaats als een vergunninghoudersparkeerplaats wordt ingericht;</text:p>
            <text:p text:style-name="common-al">gelet op het bepaalde in de Verordening parkeerregulering en parkeerbelastingen 2023, het Uitvoeringsbesluit parkeren Rotterdam 2023 en daartoe gemandateerd door het college van burgemeester en wethouders;</text:p>
            <text:p text:style-name="common-al"/>
            <text:p text:style-name="common-al">
            <text:span text:style-name="nadrukvet">BESLUIT:</text:span>
          </text:p>
            <text:p text:style-name="common-al">tot het aanwijzen en inrichten van een parkeerplaats ‘consul’ door het plaatsen van bord E9 van het Reglement verkeersregels en verkeerstekens 1990 met een onderbord met de vermelding ‘consul’ aan de Laan op Zuid ter hoogte van pandnummer 202; onder gelijktijdige opheffing van de gereserveerde parkeerplaats voor de consul aan de Scheepstimmermanslaan (nabij hoek met Gedempte Zalmhaven).</text:p>
            <text:p text:style-name="common-al"/>
            <text:p text:style-name="common-al">J. van Maaren</text:p>
            <text:p text:style-name="last-al">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9 maart 2023</text:span></text:p>
            <text:p><text:span text:style-name="functie">Namens het college van burgemeester en wethouders,</text:span></text:p>
            <text:p><text:span text:style-name="functie">De manager Parkeervoorzieningen Stadsbeheer,</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Belanghebbenden kunnen binnen zes weken na de datum van publicatie tegen dit besluit bezwaar maken. Het bezwaarschrift dient gemotiveerd te zijn en moet worden gericht aan het college van burgemeester en wethouders van Rotterdam, maar te worden ingediend bij de:</text:span>
        </text:p>
          <text:p text:style-name="bezwaarschrift_al">
          <text:span text:style-name="nadrukvet"/>
          <text:span text:style-name="nadrukvet"/>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xt:span>
          <text:span text:style-name="nadrukvet">tevens</text:span>
          <text:span text:style-name="nadrukvet"> een kopie van dit besluit mee te zenden.</text:span>
        </text:p>
          <text:p text:style-name="bezwaarschrift_al">
          <text:span text:style-name="nadrukvet">Indien een bezwaar, als hiervoor bedoeld, is ingediend kan tegen betaling van de </text:span>
          <text:span text:style-name="nadrukvet">griffie-rechten</text:span>
          <text:span text:style-name="nadrukvet"> een verzoek om een voorlopige voorziening ingediend worden bij de Arrondissementsrechtbank Rotterdam, sector bestuursrecht, Postbus 50951, 3007 BM Rotterdam</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95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5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5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consulaat bord, E9. - de Laan op Zuid ter hoogte van pandnummer 2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LAAN OP ZUID (Rotterdam)</meta:user-defined>
    <meta:user-defined meta:name="DCTERMS.W3CDTF/DCTERMS.available">2023-04-03</meta:user-defined>
    <meta:user-defined meta:name="DCTERMS.W3CDTF/OVERHEIDop.jaargang">2023</meta:user-defined>
    <meta:user-defined meta:name="OVERHEIDop.publicationIssue">142953</meta:user-defined>
    <meta:user-defined meta:name="OVERHEIDop.GmbID/DC.identifier">gmb-2023-142953</meta:user-defined>
    <meta:user-defined meta:name="OVERHEIDop.versieInformatie"/>
  </office:meta>
</office:document-meta>
</file>