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restauratiewerkzaamheden aan een monument, Sint Genovevastraat 14 5694AG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Sint Genovevastraat 14 5694AG Son en Breugel voor restauratiewerkzaamheden aan een monument. De vergunning is verzonden op 28-03-2023.</text:p>
            <text:p text:style-name="common-al">Zaaknummer:08481556236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295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5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5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1556236</meta:user-defined>
    <meta:user-defined meta:name="DCTERMS.abstract">restauratiewerkzaamheden aan een monument</meta:user-defined>
    <dc:language>nl</dc:language>
    <meta:user-defined meta:name="OVERHEIDop.locatietype/OVERHEIDop.gebiedsmarkering">Punt</meta:user-defined>
    <meta:user-defined meta:name="DC.title">Omgevingsvergunning voor restauratiewerkzaamheden aan een monument, Sint Genovevastraat 14 5694AG Son en Breug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51</meta:user-defined>
    <meta:user-defined meta:name="OVERHEIDop.GmbID/DC.identifier">gmb-2023-142951</meta:user-defined>
    <meta:user-defined meta:name="OVERHEIDop.versieInformatie"/>
  </office:meta>
</office:document-meta>
</file>