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19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3 is een melding ontvangen waarvoor geen vergunningsplicht geldt voor de locatie Heuvel 10 Dongen. De melding is geregistreerd onder zaaknummer Z2023-00000251. De melding betreft:</text:p>
            <text:p text:style-name="common-al">- plaatsen van een steiger van 5-4-2023 tot 3-5-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42950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5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5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Heuvel 10 Dongen</meta:user-defined>
    <dc:language>nl</dc:language>
    <meta:user-defined meta:name="OVERHEIDop.locatietype/OVERHEIDop.gebiedsmarkering">Punt</meta:user-defined>
    <meta:user-defined meta:name="DC.title">Kennisgeving ontvangst melding, : 19 maart 2023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2950</meta:user-defined>
    <meta:user-defined meta:name="OVERHEIDop.GmbID/DC.identifier">gmb-2023-142950</meta:user-defined>
    <meta:user-defined meta:name="OVERHEIDop.versieInformatie"/>
  </office:meta>
</office:document-meta>
</file>