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- uitrit perceel kadaster D11308 vanaf de Walstro, tegenover nummer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erceel kadaster D11308 vanaf de Walstro, tegenover nummer 10 </text:p>
                <text:p text:style-name="al">Zaaknummer : Z/2022/403929 </text:p>
                <text:p text:style-name="al">Omschrijving : realiseren van een in- uitrit  </text:p>
                <text:p text:style-name="al">Ontvangstdatum: 4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29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022/403929</meta:user-defined>
    <meta:user-defined meta:name="DCTERMS.abstract">perceel kadaster D11308 vanaf de Walstro, tegenover nummer 10</meta:user-defined>
    <dc:language>nl</dc:language>
    <meta:user-defined meta:name="OVERHEIDop.locatietype/OVERHEIDop.gebiedsmarkering">Adres</meta:user-defined>
    <meta:user-defined meta:name="DC.title">Aanvraag omgevingsvergunning, realiseren van een in- uitrit perceel kadaster D11308 vanaf de Walstro, tegenover nummer 10, te Heemskerk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295</meta:user-defined>
    <meta:user-defined meta:name="OVERHEIDop.GmbID/DC.identifier">gmb-2023-14295</meta:user-defined>
    <meta:user-defined meta:name="OVERHEIDop.versieInformatie"/>
  </office:meta>
</office:document-meta>
</file>