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Landelijke Rijvereniging Meppel 7 t/m 9 juli 2023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Landelijke Rijvereniging Meppel 7 t/m 9 juli 2023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3-2023. We nemen waarschijnlijk voor 23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5299</meta:user-defined>
    <dc:language>nl</dc:language>
    <meta:user-defined meta:name="OVERHEIDop.locatietype/OVERHEIDop.gebiedsmarkering">Punt</meta:user-defined>
    <meta:user-defined meta:name="DC.title">Aanvraag Evenementenvergunning, Zomerconcours Landelijke Rijvereniging Meppel 7 t/m 9 juli 2023, Oosterboerweg 26, 7943 KG Mepp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49</meta:user-defined>
    <meta:user-defined meta:name="OVERHEIDop.GmbID/DC.identifier">gmb-2023-142949</meta:user-defined>
    <meta:user-defined meta:name="OVERHEIDop.versieInformatie"/>
  </office:meta>
</office:document-meta>
</file>