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alcoholontheffing (tapontheffing) ontvangen - Ter hoogte van Bosb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27592</text:span>
          </text:p>
            <text:p text:style-name="common-al">Gemeente Amstelveen heeft op 24 maart 2023 een aanvraag alcoholontheffing (tapontheffing) ontvangen voor het plaatsen van twee tappunten t.b.v. Roeiwedstrijd op Bosbaan op 3 en 4 juni 2023. De locatie is Ter hoogte van Bosbaan 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2759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2946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946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946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alcoholontheffing (tapontheffing) ontvangen - Ter hoogte van Bosbaan 8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2946</meta:user-defined>
    <meta:user-defined meta:name="OVERHEIDop.GmbID/DC.identifier">gmb-2023-142946</meta:user-defined>
    <meta:user-defined meta:name="OVERHEIDop.versieInformatie"/>
  </office:meta>
</office:document-meta>
</file>