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akrenovatie en plaatsen dakopbouw Beemdstraat 16 5694A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akrenovatie en plaatsen dakopbouw op Beemdstraat 16 5694AK Son en Breugel. De aanvraag is ontvangen op 26-03-2023.</text:p>
            <text:p text:style-name="common-al">Zaaknummer:0848161725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293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3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3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17252</meta:user-defined>
    <meta:user-defined meta:name="DCTERMS.abstract">Aanvraag dakrenovatie Beemdstraat 16</meta:user-defined>
    <dc:language>nl</dc:language>
    <meta:user-defined meta:name="OVERHEIDop.locatietype/OVERHEIDop.gebiedsmarkering">Punt</meta:user-defined>
    <meta:user-defined meta:name="DC.title">Aanvraag voor dakrenovatie en plaatsen dakopbouw Beemdstraat 16 5694AK Son en Breugel</meta:user-defined>
    <meta:user-defined meta:name="DCTERMS.W3CDTF/DCTERMS.available">2023-04-03</meta:user-defined>
    <meta:user-defined meta:name="DCTERMS.W3CDTF/OVERHEIDop.jaargang">2023</meta:user-defined>
    <meta:user-defined meta:name="OVERHEIDop.publicationIssue">142937</meta:user-defined>
    <meta:user-defined meta:name="OVERHEIDop.GmbID/DC.identifier">gmb-2023-142937</meta:user-defined>
    <meta:user-defined meta:name="OVERHEIDop.versieInformatie"/>
  </office:meta>
</office:document-meta>
</file>