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en een vlonder aan Polderdijk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n berging en vlonder (Bouwen), Polderdijk (DEI00 M 960), in Enspijk (26-03-2023) (geen bezwaar mogelijk), ODR2304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9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3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rging en een vlonder aan Polderdijk te Ensp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934</meta:user-defined>
    <meta:user-defined meta:name="OVERHEIDop.GmbID/DC.identifier">gmb-2023-142934</meta:user-defined>
    <meta:user-defined meta:name="OVERHEIDop.versieInformatie"/>
  </office:meta>
</office:document-meta>
</file>