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Peeldijk 60 6024BZ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Er is op 30-03-2023 een melding op basis van het Activiteitenbesluit milieubeheer ingediend.</text:p>
            <text:p text:style-name="common-al">De melding betreft locatie Peeldijk 60 6024BZ Budel-Dorplein, en is geregistreerd onder zaaknummer <text:span text:style-name="nadrukvet">2023-358947</text:span> met omschrijving "het plaatsen en in gebruik hebben van een propaanreservoir aan de Peeldijk 60 te Budel-Dorplein"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42927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2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2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3-358947</meta:user-defined>
    <meta:user-defined meta:name="DCTERMS.abstract">Melding Activiteitenbesluit milieubeheer, Peeldijk 60 te Budel-Dorplein</meta:user-defined>
    <dc:language>nl</dc:language>
    <meta:user-defined meta:name="OVERHEIDop.locatietype/OVERHEIDop.gebiedsmarkering">Punt</meta:user-defined>
    <meta:user-defined meta:name="DC.title">Melding Activiteitenbesluit milieubeheer, Peeldijk 60 6024BZ Budel-Dorplei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927</meta:user-defined>
    <meta:user-defined meta:name="OVERHEIDop.GmbID/DC.identifier">gmb-2023-142927</meta:user-defined>
    <meta:user-defined meta:name="OVERHEIDop.versieInformatie"/>
  </office:meta>
</office:document-meta>
</file>