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passen entree woning Grote Beerlaan 23 5694L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passen entree woning op Grote Beerlaan 23 5694LJ Son en Breugel. De aanvraag is ontvangen op 23-03-2023.</text:p>
            <text:p text:style-name="common-al">Zaaknummer:0848161723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292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2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2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17234</meta:user-defined>
    <meta:user-defined meta:name="DCTERMS.abstract">aanpassen Entree Grote Beerlaan 23</meta:user-defined>
    <dc:language>nl</dc:language>
    <meta:user-defined meta:name="OVERHEIDop.locatietype/OVERHEIDop.gebiedsmarkering">Punt</meta:user-defined>
    <meta:user-defined meta:name="DC.title">Aanvraag voor het aanpassen entree woning Grote Beerlaan 23 5694LJ Son en Breugel</meta:user-defined>
    <meta:user-defined meta:name="DCTERMS.W3CDTF/DCTERMS.available">2023-04-03</meta:user-defined>
    <meta:user-defined meta:name="DCTERMS.W3CDTF/OVERHEIDop.jaargang">2023</meta:user-defined>
    <meta:user-defined meta:name="OVERHEIDop.publicationIssue">142922</meta:user-defined>
    <meta:user-defined meta:name="OVERHEIDop.GmbID/DC.identifier">gmb-2023-142922</meta:user-defined>
    <meta:user-defined meta:name="OVERHEIDop.versieInformatie"/>
  </office:meta>
</office:document-meta>
</file>