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srand 52-54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Bosrand 52-54, 9164 LE: verbouwen/nieuwbouwen van een dubbele recreatiewoning <text:span text:style-name="nadrukcur">09-01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429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, Bosrand 52-54 in Bur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292</meta:user-defined>
    <meta:user-defined meta:name="OVERHEIDop.GmbID/DC.identifier">gmb-2023-14292</meta:user-defined>
    <meta:user-defined meta:name="OVERHEIDop.versieInformatie"/>
  </office:meta>
</office:document-meta>
</file>